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EE9040C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7.14cm, 16.29cm, 3.06cm, 7.0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69cm" svg:height="8.851cm" draw:z-index="0"><draw:image xlink:href="Pictures/100000000000055600000300EE9040C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7:13:50.63</meta:creation-date>
    <dc:date>2015-12-30T17:16:55.43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5b93205-6e6b3fc-7830f6d-c08ad66-1d9bf4</meta:generator>
  </office:meta>
</office:document-meta>
</file>